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ormeCSVmodule_libre.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Bitmaps/lc_userimages.png" manifest:media-type=""/>
  <manifest:file-entry manifest:full-path="Configurations2/images/sc_imagelist.xml" manifest:media-type=""/>
  <manifest:file-entry manifest:full-path="Configurations2/images/lc_imagelist.xml" manifest:media-type=""/>
  <manifest:file-entry manifest:full-path="Configurations2/toolbar/custom_toolbar_4195682d.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row table:style-name="ro1">
          <table:table-cell/>
        </table:table-row>
      </table:table>
      <table:table table:name="Sheet2" table:style-name="ta1">
        <office:forms form:automatic-focus="false" form:apply-design-mode="false"/>
        <table:table-column table:style-name="co1" table:number-columns-repeated="8" table:default-cell-style-name="Default"/>
        <table:table-row table:style-name="ro1" table:number-rows-repeated="2">
          <table:table-cell table:number-columns-repeated="8"/>
        </table:table-row>
        <table:table-row table:style-name="ro1">
          <table:table-cell/>
          <table:table-cell office:value-type="string" calcext:value-type="string">
            <text:p>#LbreTest</text:p>
          </table:table-cell>
          <table:table-cell table:number-columns-repeated="6"/>
        </table:table-row>
        <table:table-row table:style-name="ro1">
          <table:table-cell/>
          <table:table-cell office:value-type="string" calcext:value-type="string">
            <text:p>カウンター</text:p>
          </table:table-cell>
          <table:table-cell office:value-type="string" calcext:value-type="string">
            <text:p>日付時間</text:p>
          </table:table-cell>
          <table:table-cell office:value-type="string" calcext:value-type="string">
            <text:p>バーコード</text:p>
          </table:table-cell>
          <table:table-cell table:number-columns-repeated="4"/>
        </table:table-row>
        <table:table-row table:style-name="ro1">
          <table:table-cell/>
          <table:table-cell office:value-type="string" calcext:value-type="string">
            <text:p>k</text:p>
          </table:table-cell>
          <table:table-cell office:value-type="string" calcext:value-type="string">
            <text:p>D</text:p>
          </table:table-cell>
          <table:table-cell office:value-type="string" calcext:value-type="string">
            <text:p>Q</text:p>
          </table:table-cell>
          <table:table-cell table:number-columns-repeated="2"/>
          <table:table-cell table:number-columns-repeated="2" office:value-type="float" office:value="1" calcext:value-type="float">
            <text:p>1</text:p>
          </table:table-cell>
        </table:table-row>
        <table:table-row table:style-name="ro1">
          <table:table-cell table:number-columns-repeated="6"/>
          <table:table-cell office:value-type="float" office:value="2" calcext:value-type="float">
            <text:p>2</text:p>
          </table:table-cell>
          <table:table-cell/>
        </table:table-row>
        <table:table-row table:style-name="ro1">
          <table:table-cell table:number-columns-repeated="6"/>
          <table:table-cell office:value-type="float" office:value="3" calcext:value-type="float">
            <text:p>3</text:p>
          </table:table-cell>
          <table:table-cell/>
        </table:table-row>
        <table:table-row table:style-name="ro1">
          <table:table-cell table:number-columns-repeated="6"/>
          <table:table-cell office:value-type="float" office:value="4" calcext:value-type="float">
            <text:p>4</text:p>
          </table:table-cell>
          <table:table-cell/>
        </table:table-row>
        <table:table-row table:style-name="ro1">
          <table:table-cell table:number-columns-repeated="6"/>
          <table:table-cell office:value-type="float" office:value="5" calcext:value-type="float">
            <text:p>5</text:p>
          </table:table-cell>
          <table:table-cell/>
        </table:table-row>
        <table:table-row table:style-name="ro1">
          <table:table-cell table:number-columns-repeated="6"/>
          <table:table-cell office:value-type="float" office:value="6" calcext:value-type="float">
            <text:p>6</text:p>
          </table:table-cell>
          <table:table-cell/>
        </table:table-row>
        <table:table-row table:style-name="ro1">
          <table:table-cell table:number-columns-repeated="6"/>
          <table:table-cell office:value-type="float" office:value="7" calcext:value-type="float">
            <text:p>7</text:p>
          </table:table-cell>
          <table:table-cell/>
        </table:table-row>
        <table:table-row table:style-name="ro1">
          <table:table-cell table:number-columns-repeated="6"/>
          <table:table-cell office:value-type="float" office:value="8" calcext:value-type="float">
            <text:p>8</text:p>
          </table:table-cell>
          <table:table-cell/>
        </table:table-row>
        <table:table-row table:style-name="ro1">
          <table:table-cell table:number-columns-repeated="6"/>
          <table:table-cell office:value-type="float" office:value="9" calcext:value-type="float">
            <text:p>9</text:p>
          </table:table-cell>
          <table:table-cell/>
        </table:table-row>
        <table:table-row table:style-name="ro1">
          <table:table-cell table:number-columns-repeated="6"/>
          <table:table-cell office:value-type="float" office:value="10" calcext:value-type="float">
            <text:p>10</text:p>
          </table:table-cell>
          <table:table-cell/>
        </table:table-row>
        <table:table-row table:style-name="ro1">
          <table:table-cell table:number-columns-repeated="6"/>
          <table:table-cell office:value-type="float" office:value="11" calcext:value-type="float">
            <text:p>11</text:p>
          </table:table-cell>
          <table:table-cell/>
        </table:table-row>
      </table:table>
      <table:table table:name="Sheet3" table:style-name="ta1">
        <office:forms form:automatic-focus="false" form:apply-design-mode="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 style:language-asian="ja" style:country-asian="JP" style:font-name-complex="Mangal" style:language-complex="hi" style:country-complex="IN"/>
    </style:default-style>
    <number:number-style style:name="N0">
      <number:number number:min-integer-digits="1"/>
    </number:number-style>
    <number:date-style style:name="N111">
      <number:year number:style="long"/>
      <number:month number:style="long"/>
      <number:day number:style="long"/>
      <number:hours number:style="long"/>
      <number:minutes number:style="long"/>
      <number:seconds number:style="long"/>
    </number:date-style>
    <number:date-style style:name="N112">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13">
      <number:month/>
      <number:text>月</number:text>
      <number:day/>
      <number:text>日</number:text>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無題1" style:family="table-cell" style:parent-style-name="Default"/>
    <style:style style:name="list_5f_row" style:display-name="list_row" style:family="table-cell" style:parent-style-name="Accent_20_2">
      <style:table-cell-properties fo:background-color="#dddddd" loext:vertical-justify="auto"/>
      <style:paragraph-properties css3t:text-justify="auto"/>
      <style:text-properties fo:color="#000000"/>
    </style:style>
    <style:style style:name="警告" style:family="table-cell" style:parent-style-name="Default">
      <style:table-cell-properties fo:background-color="#ffff00"/>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0">0000/00/00</text:date>, <text:time style:data-style-name="N2" text:time-value="18:27:24.349000000">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3:49:04.377000000</meta:creation-date>
    <dc:date>2019-11-20T18:39:55.469000000</dc:date>
    <meta:editing-duration>P1DT1H50M29S</meta:editing-duration>
    <meta:editing-cycles>180</meta:editing-cycles>
    <meta:generator>LibreOffice/6.2.6.2$Windows_X86_64 LibreOffice_project/684e730861356e74889dfe6dbddd3562aae2e6ad</meta:generator>
    <meta:document-statistic meta:table-count="3" meta:cell-count="19" meta:object-count="0"/>
  </office:meta>
</office:document-meta>
</file>

<file path=Basic/Standard/FormeCSVmodule_libre.xml><?xml version="1.0" encoding="utf-8"?>
<!DOCTYPE module  PUBLIC '-//OpenOffice.org//DTD OfficeDocument 1.0//EN'  'module.dtd'>
<script:module xmlns:script="http://openoffice.org/2000/script" script:name="FormeCSVmodule_libre" script:language="StarBasic" script:moduleType="normal">Option VBAsupport 1
Option Explicit

REM  *****  BASIC  *****

' FormeCSVmodule_libre is MIT License
' https://the-forme.net
'@eugenes works

GLOBAL DIR_MONITARING as boolean
GLOBAL DM_OLDTIME as Long

sub FormeQRexport

dim slc as object,path as string

slc = thiscomponent.getcurrentselection()
path = ThisComponent.Sheets(0).getCellByPosition(0,0).Formula

if isnull(slc) then exit sub
if slc.supportsservice("com.sun.star.sheet.SheetCell") then
	call gotoFQC(path,slc.Formula)
elseif slc.supportsservice("com.sun.star.sheet.SheetCellRange") then
	call gotoFQC(path,getFQCstring(slc))
elseif slc.supportsservice("com.sun.star.sheet.SheetCellRanges") then
	call gotoFQC(path,getFQCstring(slc))
else
	
end if

end sub

'-----------------

sub gotoFQC(byval path as String , byval val as String)

	dim lcr as object
	
	lcr = createunoservice("com.sun.star.system.SystemShellExecute")
	lcr.execute("https://the-forme.net/coder/qrcoder.html#v=" &amp; val,"",1)

end sub

'-----------------

sub FormeCollectorLibre

dim str as string

str = "FormeCollectorLibre is MIT License" &amp; chr(10) &amp; "https://the-forme.net" _
	&amp; chr(10) &amp; "@eugenes works" &amp; Chr(10) &amp; "----------" &amp; Chr(10) &amp; FormeLaungage(0)

msgbox(str)

end sub

sub FormeAction

dim str as string

str = "FormeAction" &amp;Chr(10)&amp; "----------" &amp; Chr(10) &amp; FormeLaungage(1)

msgbox(str)

end sub

'-----------------

sub FormeTool

dim str as string

str = "FormeTool" &amp;Chr(10)&amp; "----------" &amp; Chr(10) &amp; FormeLaungage(2)

msgbox(str)

end sub

'-----------------

sub HELP

dim str as string

str = "HELP" &amp;Chr(10)&amp; "----------" &amp; Chr(10) &amp; FormeLaungage(3)

msgbox(str)

end sub

'-----------------

sub FormeAddCSVDBsheet

GlobalScope.BasicLibraries.LoadLibrary("Tools")

dim tgtDir as string, strNm as string,  bupDir as string, shtNo as Integer

tgtDir = ""
strNm = ""
bupDir = ""

dim Arr(1)
dim Fs(10)
dim FilePre(2) as New com.sun.star.beans.PropertyValue
Arr(0) = com.sun.star.ui.dialogs.TemplateDescription.FILEOPEN_SIMPLE
dim FilePicker as object, DirPicker as object, FAcc as Integer, DAcc as Integer, oUrl as string
dim i as Integer, Ds(10) , keys() as String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oUrl = ConvertFromURL(Fs(0))
	strNm = GetFileNameWithoutExtension(oUrl,GetPathSeparator())
	keys() = Split(strNm,"_")
	strNm = keys(0)
	dim ss() as string
	ss() = Split(oUrl,GetPathSeparator())
	tgtDir = ss(0)
	for i = 1 to ubound(ss()) - 1 
		tgtDir = tgtDir &amp; GetPathSeparator() &amp; ss(i)
	next
	tgtDir = tgtDir &amp; GetPathSeparator()
	
	DirPicker = createUnoService("com.sun.star.ui.dialogs.FolderPicker")
	DirPicker.setTitle(FormeLaungage(15))
	DAcc = DirPicker.execute()
	if DAcc &gt; 0 then
		Ds() = DirPicker.getDirectory()
		bupDir =  ConvertFromURL(Ds(0))
		
		call AddNewSheet
		
		range("a1").value = tgtDir
		range("b1").value = "=counta(4:4)"
		range("c1").value = "=counta(D:D)"
		range("d1").value = strNm
		range("e1").value = bupDir
		range("f1").value = true
		range("g1").value = true
	
		range("a1:g1").font.color = rgb(205, 197, 191)
	
		range("b4").value = "No"
		
		shtNo = ThisComponent.getCurrentController.ActiveSheet.getRangeAddress().Sheet
	
		call FormeAddCSV(shtNo)
		
	end if
end if

end sub

'-----------------

sub FormeAddCSV(byval shtNo as Integer)

dim tgtDir as String, strNm as String, bupDir as String, nowRw as Integer, bupChildDir as String, bupChildPath as String 
dim path as String, FileNo as Integer, crt as String, sVal as String, cols() as String, colN as Integer, objCr as Object
dim i as Integer, oSimpleFileAccess as Object, childFiles() as String, thisPath as String, stR as Integer, stC as Integer

tgtDir = ThisComponent.Sheets(shtNo).getCellByPosition(0,0).Formula
strNm = ThisComponent.Sheets(shtNo).getCellByPosition(3,0).Formula
bupDir = ThisComponent.Sheets(shtNo).getCellByPosition(4,0).Formula
nowRw = ThisComponent.Sheets(shtNo).getCellByPosition(2,0).Value
stC = ThisComponent.Sheets(shtNo).getCellByPosition(1,0).Value
nowRw = nowRw + 3

if Right(bupDir,1) &lt;&gt; GetPathSeparator() then
	bupDir = bupDir &amp; GetPathSeparator()
end if

bupChildDir = ""

if FormeChecker(tgtDir,strNm,bupDir) then

stR = nowRw
if stR &lt;&gt; 4 then
	stR = stR - 1
end if

oSimpleFileAccess = createUnoService("com.sun.star.ucb.SimpleFileAccess")
	if oSimpleFileAccess.Exists(tgtDir) then
		childFiles() = oSimpleFileAccess.getFolderContents(tgtDir,0)
		for i = 0 to Ubound(childFiles())
			thisPath =ConvertFromURL(childFiles(i))
			if oSimpleFileAccess.Exists(thisPath) and Not oSimpleFileAccess.IsHidden(thisPath) then
				if Instr(thisPath,strNm) and GetFileNameExtension(thisPath) = "csv" then
					if bupChildDir = "" then
						bupChildDir = bupDir &amp; Format(now(),"YYMMDDhhmmss") &amp; GetPathSeparator()
						if Not oSimpleFileAccess.Exists(bupChildDir) then
							oSimpleFileAccess.createFolder(bupChildDir)
							bupChildPath = bupChildDir &amp; GetFileNameWithoutExtension(thisPath,GetPathSeparator()) &amp; ".csv"
							bupChildPath = ConvertFromURL(bupChildPath)
						end if
					else
						bupChildPath = bupChildDir &amp; GetFileNameWithoutExtension(thisPath,GetPathSeparator()) &amp; ".csv"
						bupChildPath = ConvertFromURL(bupChildPath)
					end if
					call openCSVsht(thisPath,stR,2,true,shtNo)
					if Not bupChildDir = "" and FormeLimit(thisPath,stR,stC) then
						oSimpleFileAccess.move(thisPath,bupChildPath)
					end if
					objCr = ThisComponent.Sheets(shtNo).createCursorByRange(ThisComponent.Sheets(shtNo).getCellRangeByName("D4"))
					objCr.collapseToCurrentRegion()
					stR = objCr.Rows.Count + 3
					stC = objCr.Columns.Count
				end if
			end if
		next
	end if
	
end if

end sub

'-----------------
sub FormeDBupdate

on error goto ErrorHandler

dim shts as Integer,i as Integer, shtNo as Integer
dim tgtDir as String, strNm as String, bupDir as String
dim objCtr as Object

shts = ThisComponent.Sheets.GetCount()
objCtr = ThisComponent.getCurrentController
shtNo = ThisComponent.getCurrentController.ActiveSheet.getRangeAddress().Sheet

for i = 0 to shts - 1

	tgtDir = ThisComponent.Sheets(i).getCellByPosition(0,0).Formula
	strNm = ThisComponent.Sheets(i).getCellByPosition(3,0).Formula
	bupDir = ThisComponent.Sheets(i).getCellByPosition(4,0).Formula
	
	if FormeChecker(tgtDir,strNm,bupDir) then
		objCtr.setActiveSheet(ThisComponent.Sheets(i))
		call FormeAddCSV(i)
		objCtr.setActiveSheet(ThisComponent.Sheets(shtNo))
	end if
	
next

Exit Sub
ErrorHandler:

	objCtr.setActiveSheet(ThisComponent.Sheets(shtNo))
	
	if Err = 35 then
		call AddAccess()
	else
		msgbox "ERROR :  " &amp; Erl &amp; "-"  &amp; FormeErr(Err)
	end if

end sub

'-----------------

sub FormeDirectoryMonitor

dim ow as Integer, fl as Integer

if isFormeshtInclude() then

	if DIR_MONITARING = "" then
		DIR_MONITARING = false
	end if

	fl = 300
	if DIR_MONITARING then
		fl = 301
	end if

	ow = msgbox(DmLan(fl),292)
	if ow = 6 then
		DIR_MONITARING = Not DIR_MONITARING
		call DirMonitorCore()
	end if

end if

end sub

'-----------------

private sub DirMonitorCore()

dim NowTimer as Long

Do While DIR_MONITARING = true

	if Not DIR_MONITARING then
		DM_OLDTIME = ""
		Exit Do
	end if
	NowTimer = Timer
	if DM_OLDTIME = "" then
		call FormeDBupdate
	else 
		if (NowTimer - DM_OLDTIME) &gt; 30 then
			call FormeDBupdate
			DM_OLDTIME = NowTimer
		end if
	end if
	
Loop

end sub

'-----------------

private sub AddAccess

GlobalScope.BasicLibraries.LoadLibrary("Tools")

dim ow as Integer, owb as boolean

owb = true

dim Ds(10)
dim DirPicker as object, FAcc as Integer

	ow = msgbox(FormeLaungage(100),292)
	if ow = 7 then
		owb = false
	end if
	
	if owb then
		DirPicker = createUnoService("com.sun.star.ui.dialogs.FolderPicker")
		DirPicker.setTitle(FormeLaungage(13))
		FAcc = DirPicker.execute()
		if FAcc &gt; 0 then
			Ds() = DirPicker.getDirectory()
			call FormeDBupdate
		end if
	end if

end sub

'-----------------

sub FormeAddCSVSsheet

GlobalScope.BasicLibraries.LoadLibrary("Tools")

dim ow as Integer, owb as boolean,Acell as Object, key as String, keys() as String
dim tgtPath as String, tgts() as String, i as Integer

owb = true
Acell = ActCell()

dim Arr(1)
dim Fs(10)
dim FilePre(2) as New com.sun.star.beans.PropertyValue
Arr(0) = com.sun.star.ui.dialogs.TemplateDescription.FILEOPEN_SIMPLE
dim FilePicker as object, FAcc as Integer, oSimpleFileAccess as Object, childFiles() as String
dim thisPath as String, stR as Integer, stC as Integer, shtNo as Integer

stR = 4
stC = 2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key = GetFileNameWithoutExtension(ConvertFromURL(Fs(0)),GetPathSeparator())
			if Instr(key,"_") then
				keys() = Split(key,"_")
				key = keys(0)
				tgts() = Split(fs(0),"/")
				tgtPath = tgts(0)
				for i = 1 to (ubound(tgts()) - 1)
					tgtPath = tgtPath &amp; GetPathSeparator() &amp; tgts(i)
				next
				oSimpleFileAccess = createUnoService("com.sun.star.ucb.SimpleFileAccess")
				if oSimpleFileAccess.Exists(tgtPath) then
					childFiles() = oSimpleFileAccess.getFolderContents(tgtPath,0)
					if Ubound(childFiles()) &gt; 0 then
						call AddNewSheet
						range("A1").value = ConvertFromURL(Fs(0))
						range("b1").value = "=counta(4:4)"
						range("c1").value = "=counta(D:D)"
						range("d1").value = key
						range("a1:d1").font.color = rgb(205, 197, 191)
						shtNo = ThisComponent.getCurrentController.ActiveSheet.getRangeAddress().Sheet
					end if
					for i = 0 to Ubound(childFiles())
						thisPath =ConvertFromURL(childFiles(i))
						if Instr(thisPath,key) and GetFileNameExtension(thisPath) = "csv" then
							call openCSVsht(thisPath,stR,stC,true,shtNo)
							stR = range("c1").value + 2
						end if
					next
				end if
			end if
		end if
	end if

end sub

'-----------------

sub FormeAddCSVsheet

GlobalScope.BasicLibraries.LoadLibrary("Tools")

dim ow as Integer, owb as boolean,Acell as Object, shtNo as Integer

owb = true
Acell = ActCell()

dim Arr(1)
dim Fs(10)
dim FilePre(2) as New com.sun.star.beans.PropertyValue
Arr(0) = com.sun.star.ui.dialogs.TemplateDescription.FILEOPEN_SIMPLE
dim FilePicker as object, FAcc as Integer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call AddNewSheet
			range("A1").value = ConvertFromURL(Fs(0))
			range("b1").value = "=counta(4:4)"
			range("c1").value = "=counta(D:D)"
			range("a1:c1").font.color = rgb(205, 197, 191)
			shtNo = ThisComponent.getCurrentController.ActiveSheet.getRangeAddress().Sheet
			call openCSVsht(ConvertToURL(Fs(0)),4,2,false,shtNo)
		end if
	end if

end sub

'-----------------

sub FormeCSVpast

GlobalScope.BasicLibraries.LoadLibrary("Tools")

dim ow as Integer, owb as boolean,Acell as Object, shtNo as Integer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shtNo = ThisComponent.getCurrentController.ActiveSheet.getRangeAddress().Sheet
			call openCSVsht(ConvertToURL(Fs(0)),Acell.Row,Acell.Column,false,shtNo)
		end if
	end if

end sub

'-----------------

private sub openCSVsht(byval url as String,byval strRow as Integer, byval strCol as Integer, byval fs as Boolean, byval shtNo as Integer)

on error goto ErrorHandler

dim FileNo as Integer, crt as String,nowRow as Integer,cols() as String,colN as Integer,h as Integer, seth as Integer,strNm as String
dim cpObj as Object, db as Integer, OVRFC as String, hdrWd as String, crrtWd as String, crrtC as Integer,csvC as Integer
dim ActCell0 as Object

cpObj = ThisComponent
seth = 1

if fs then
	seth = 4
	strNm = GetFileNameWithoutExtension(ConvertFromURL(url),GetPathSeparator())
	db = Instr(cpObj.Sheets(shtNo).getCellByPosition(4,0).Formula,GetPathSeparator())
	hdrWd = ""
	crrtC = cpObj.Sheets(shtNo).getCellByPosition(1,0).value
	if strRow &gt; 4 then
		strRow = strRow + 1
		ActCell0 = cpObj.CurrentSelection
	end if
end if

if FormeLimit(url,strRow,strCol) then

nowRow = strRow
FileNo = Freefile

Open url For Input As FileNo
	Do While not EOF(FileNo)
		Line Input #FileNo,crt
		if crt &lt;&gt; "" then
			cols() = Split(crt,",")
			csvC = Ubound(cols())
			colN = csvC + seth
			if nowRow = strRow then
				if Not(fs) then
					cpObj.Sheets(shtNo).getCellByPosition(e2l(strCol),e2l(nowRow)).Formula =  "=row()-" &amp; strRow - 1
				else
					if strRow = 4 then
						cpObj.Sheets(shtNo).getCellByPosition(e2l(strCol),e2l(nowRow)).Formula = "No"
					end if
				end if
				if fs then
					if strRow = 4 then
						cpObj.Sheets(shtNo).getCellByPosition(2,3).Formula = "FileName"
						For h = 4 To colN
							cpObj.Sheets(shtNo).getCellByPosition(e2l(h),3).Formula = "ITEM" &amp; h - 3
						Next
						if db &gt;= 0 then
							nowRow = nowRow + 1
						end if
					end if
					cpObj.Sheets(shtNo).getCellByPosition(e2l(strCol),e2l(nowRow)).Formula = "=row()-4"
					cpObj.Sheets(shtNo).getCellByPosition(2,e2l(nowRow)).Formula = strNm &amp; ".csv"
				end if
			else
				if fs then
					cpObj.Sheets(shtNo).getCellByPosition(e2l(strCol),e2l(nowRow)).Formula = "=row()-4"
					cpObj.Sheets(shtNo).getCellByPosition(2,e2l(nowRow)).Formula = strNm &amp; ".csv"
				else
					cpObj.Sheets(shtNo).getCellByPosition(e2l(strCol),e2l(nowRow)).Formula = "=row()-" &amp; strRow - 1
				end if
			end if
			crrtWd = ""
			For h = seth To colN
				if fs then
					cpObj.Sheets(shtNo).getCellByPosition(e2l(strCol + (h - 2)),e2l(nowRow)).Formula = cols(h - seth)
					crrtWd = crrtWd &amp; cols(h - seth)
				else
					cpObj.Sheets(shtNo).getCellByPosition(e2l(strCol + h),e2l(nowRow)).Formula = cols(h - seth)
				end if
			Next
			if fs and (db &gt;= 0) then
				if hdrWd = "" then
					For h = 4 To colN
						hdrWd = hdrWd &amp; cpObj.Sheets(shtNo).getCellByPosition(e2l(h),3).Formula
					Next
				end if
				if hdrWd = crrtWd then
					cpObj.Sheets(shtNo).Rows.removeByIndex(e2l(nowRow),1)
					nowRow = nowRow - 1
				end if
			end if
			nowRow = nowRow + 1
			end if
	Loop
Close #FileNo

if fs and (db &gt;= 0) then

	if crrtC &gt;= (csvC + 4) then
		call FormeSetFill(cpObj,cpObj.Sheets(shtNo).getCellRangeByPosition(csvC + 4,e2l(strRow - 1),crrtC, e2l(nowRow - 1)))
		cpObj.getCurrentController().select(ActCell0)
	end if

end if

else
	OVRFC = cpObj.Sheets(shtNo).getCellByPosition(1,e2l(strRow)).Formula
	OVRFC = Trim(OVRFC)
	if OVRFC &lt;&gt; "FileSizeOver(15k) or Over180000cells" then
		cpObj.Sheets(shtNo).getCellByPosition(1,e2l(strRow) + 1).Formula = "FileSizeOver(15k) or Over180000cells "
	end if
end if

Exit Sub
ErrorHandler:
	msgbox "ERROR :  " &amp; Erl &amp; "-" &amp; FormeErr(Err)

end sub

'-----------------

sub FormeCSVoutput

on error goto ErrorHandler

GlobalScope.BasicLibraries.LoadLibrary("Tools")

dim tgtDir as String, strNm as String, bupDir as String, nowRw as Integer, nowCol as Integer
dim outVal as String, rowVal as String, r as Integer, h as Integer,fname as String

dim Ds(1)
dim FilePre(2) as New com.sun.star.beans.PropertyValue
dim DirPicker as object, DAcc as Integer, oUrl as string

dim oFileNum as Integer,FileAccess as object, overwt as boolean, ow as Integer
dim oSheet as Object
set oSheet = ThisComponent.CurrentController.ActiveSheet

fname = oSheet.Name &amp; ".csv"

tgtDir = range("a1").value
strNm = range("d1").value
bupDir = range("e1").value
nowRw = range("c1").value
nowCol = range("b1").value

overwt = true

if FormeSimpleChecker(tgtDir,nowRw,nowCol) then

if Len(bupDir) = 0 then
	bupDir = "--" &amp; GetPathSeparator()
end if

if FormeChecker(tgtDir,strNm,bupDir) then
	nowRw = nowRw + 2
else
	nowRw = nowRw + 3
end if

nowCol = nowCol + 1

outVal = ""
rowVal = ""

For r = 4 To nowRw
	rowVal = ""
	For h = 2 To nowCol
		rowVal = rowVal &amp; cells(r,h).value &amp; ","
	next
	rowVal = Left(rowVal,Len(rowVal) - 1)
	outVal = outVal &amp; Chr(10) &amp; rowVal
next

outVal = Right(outVal,Len(outVal) - 1)

DirPicker = createUnoService("com.sun.star.ui.dialogs.FolderPicker")
DirPicker.setTitle(FormeLaungage(11))
DAcc = DirPicker.execute()
if DAcc &gt; 0 then
	Ds() = DirPicker.getDirectory()
	oUrl =  ConvertFromURL(Ds(0) &amp; "/" &amp; fname)
	
	FileAccess =  createUnoService("com.sun.star.ucb.SimpleFileAccess")
	
	if FileAccess.Exists(oUrl) then
		ow = msgbox(FormeLaungage(14),292)
		if ow = 7 then
			overwt = false
		end if
	end if
	
	if overwt then
		oFileNum = FreeFile()
		Open oUrl for Output as oFileNum
			print #oFileNum,outVal
		Close #oFileNum
	
		msgbox(oUrl)
	end if
	
end if

end if

Exit Sub
ErrorHandler:
	msgbox "ERROR :  " &amp; Erl &amp; "-"  &amp; FormeErr(Err)

end sub

'-----------------

private sub FormeSetFill(byval oCp as Object , byval rng as Object)

dim ofrm as Object,dispatcher as Object,oCtrl as Object
dim pro(0) as new com.sun.star.beans.PropertyValue
dim pro2(5) as new com.sun.star.beans.PropertyValue

oCtrl = oCp.CurrentController
dispatcher = createUnoService("com.sun.star.frame.DispatchHelper")
ofrm   = oCtrl.Frame

pro(0).Name = "ToPoint"
pro(0).Value = rng.AbsoluteName

dispatcher.executeDispatch(ofrm,".uno:GoToCell","",0,pro())

pro2(0).Name = "FillDir"
pro2(0).Value = "B"
pro2(1).Name = "FillCmd"
pro2(1).Value = "A"
pro2(2).Name = "FillStep"
pro2(2).Value = ""
pro2(3).Name = "FillDateCmd"
pro2(3).Value = ""
pro2(4).Name = "FillStart"
pro2(4).Value = ""
pro2(5).Name = "FillMax"
pro2(5).Value = ""

dispatcher.executeDispatch(ofrm,".uno:FillSeries","",0,pro2())

end sub

'-----------------

sub TimeStump

dim ow as Integer, owb as boolean,Acell as Object
owb = true
Acell = ActCell()

	if Acell.Formula &lt;&gt; "" then
		ow = msgbox(FormeLaungage(14),292)
		if ow = 7 then
			owb = false
		end if
	end if
	
	if owb then
		Acell.value = now()
	end if
	
end sub

'-----------------

sub FileName

GlobalScope.BasicLibraries.LoadLibrary("Tools")

dim ow as Integer, owb as boolean,Acell as Object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2))
			.setMultiSelectionMode(False)
		end with
		FAcc = FilePicker.execute()
		if FAcc &gt; 0 then
			FilePre(0).Name = "MacroExecutionMode"
			FilePre(0).Value = "com.sun.star.document.MacroExecMode.USE_CONFIG"
			Fs() = FilePicker.getFiles()
			Acell.value = GetFileNameWithoutExtension(ConvertFromURL(Fs(0)),GetPathSeparator()) &amp; "." &amp; GetFileNameExtension(Fs(0))
		end if
	end if
	
end sub

'-----------------

sub FilePath

GlobalScope.BasicLibraries.LoadLibrary("Tools")

dim ow as Integer, owb as boolean,Acell as Object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2))
			.setMultiSelectionMode(False)
		end with
		FAcc = FilePicker.execute()
		if FAcc &gt; 0 then
			FilePre(0).Name = "MacroExecutionMode"
			FilePre(0).Value = "com.sun.star.document.MacroExecMode.USE_CONFIG"
			Fs() = FilePicker.getFiles()
			Acell.value = ConvertFromURL(Fs(0))
		end if
	end if
	
end sub

'-----------------

sub FolderPath

GlobalScope.BasicLibraries.LoadLibrary("Tools")

dim ow as Integer, owb as boolean,Acell as Object

owb = true
Acell = ActCell()

dim Ds(10)
dim DirPicker as object, FAcc as Integer

	if Acell.Formula &lt;&gt; "" then
		ow = msgbox(FormeLaungage(14),292)
		if ow = 7 then
			owb = false
		end if
	end if
	
	if owb then
		DirPicker = createUnoService("com.sun.star.ui.dialogs.FolderPicker")
		DirPicker.setTitle(FormeLaungage(13))
		FAcc = DirPicker.execute()
		if FAcc &gt; 0 then
			Ds() = DirPicker.getDirectory()
			Acell.value = ConvertFromURL(Ds(0))
		end if
	end if

end sub

'-----------------

sub A1select

dim shts as Integer,i as Integer, tCell as Object,actSht as String

shts = ThisComponent.Sheets.GetCount()
actSht = ThisComponent.CurrentController.ActiveSheet.name

for i = 0 to shts - 1

	tCell = ThisComponent.Sheets(i).getCellByPosition(0,0)
	if tCell.Formula &lt;&gt; "" then
		tCell = ThisComponent.Sheets(i).getCellByPosition(0,1)
	end if
	
	ThisComponent.getCurrentController().select(tCell)
	
next

tCell = ThisComponent.Sheets.getByName(actSht).getCellByPosition(0,0)
if tCell.Formula &lt;&gt; "" then
	tCell = ThisComponent.Sheets.getByName(actSht).getCellByPosition(0,1)
end if
ThisComponent.getCurrentController().select(tCell)
msgbox (FormeLaungage(20))

end sub

'-----------------

private sub AddNewSheet

dim shts as Integer,i as Integer, tCell as Object,actSht as String, cpt as object

cpt = ThisComponent
shts = cpt.Sheets.GetCount()
actSht = "Forme"

for i = 0 to shts - 1
	if actSht = cpt.Sheets(i).Name then
		actSht = actSht &amp; (i + 1)
	end if
next

cpt.Sheets.InsertNewByName(actSht,0)
tCell =  ThisComponent.Sheets(0).getCellByPosition(0,1)
ThisComponent.getCurrentController().select(tCell)

end sub

'-----------------

private function ActCell() as Object

dim ActCell0 as Object
ActCell0 = ThisComponent.CurrentSelection
if ActCell0.ImplementationName &lt;&gt; "ScCellObj" then
	ActCell = Cells(ActCell0.RangeAddress.StartRow + 1,ActCell0.RangeAddress.StartColumn + 1)
else
	ActCell = Cells(ActCell0.CellAddress.Row + 1,ActCell0.CellAddress.Column + 1)
end if

end function

'-----------------

private function FormeSimpleChecker(byval tgt as String, byval stR as Integer, byval stC as Integer) as boolean

dim b as boolean
b = false

if Len(tgt) &lt;&gt; 0 and IsNumeric(stR) and IsNumeric(stC) then
	if Instr(tgt, GetPathSeparator()) &gt; 0  then
		b = true
	end if
end if

FormeSimpleChecker = b

end function

'-----------------

private function FormeChecker(byval tgt as String, byval strNm as String, byval bup as String) as boolean

dim b as boolean
b = false

if (Len(tgt) * Len(strNm) * Len(bup)) &lt;&gt; 0 then
	if (Instr(tgt, GetPathSeparator()) &gt; 0 and Instr(bup, GetPathSeparator()) &gt; 0) then
		b = true
	end if
end if

FormeChecker = b

end function

'-----------------

private function FormeLaungage(byval sw as Integer) as String

dim str as String

dim aSettings, aConfigProvider
dim sPrameters(0) as new com.sun.star.beans.PropertyValue
dim sProviders$, aAccess$

sProviders = "com.sun.star.configuration.ConfigurationProvider"
aAccess = "com.sun.star.configuration.ConfigurationAccess"
aConfigProvider = createUnoService(sProviders)
sPrameters(0).Name = "nodepath"
sPrameters(0).Value = "/" &amp; "org.openoffice.Setup" &amp; "/" &amp;"L10N"'GetPathSeparator()
aSettings = aConfigProvider.createinstanceWithArguments(aAccess,sPrameters())

dim OOLan as String

OOLan = aSettings.getbyname("ooLocale")

if OOLan = "ja" or OOLan = "JP" then
	
	Select Case sw
		Case 0
			str = "FormeAddCSVsheet : CSVシートを追加します。" &amp;Chr(10)&amp; "FormeAddCSVDBsheet : CSVデータベースシートを追加します。" &amp;Chr(10)&amp;  _
			"FormeAddCSVSsheet : フォルダ内の同一キーワードのCSVをシートに展開します。"&amp;Chr(10)&amp; "FormeDBupdate : CSVデータベースシートを更新します。"&amp;Chr(10)&amp;  _
			"FormeDirectoryMonitor : CSVデータベースシートの監視フォルダを自動監視します。"
		Case 1
			str = "FormeCSVpast : 選択セルにCSVファイルを展開します。" &amp;Chr(10)&amp; "FormeCSVoutput : FormeシートをCSVファイルとして出力します。" &amp;Chr(10)&amp; "FormeQRexport : the-forme.netに接続し、QRコードを作成します。"
		Case 2
			str = "FileName : 選択セルにファイル名を入力します。" &amp;Chr(10)&amp; "FilePath : 選択セルにファイルパスを入力します。" _
			&amp;Chr(10)&amp; "FolderPath : 選択セルにフォルダーパスを入力します。" &amp;Chr(10)&amp; "Timestump : 選択セルにタイムスタンプを入力します。" _
			&amp;Chr(10)&amp; "A1select : 全シートでA1を選択します。（FormeシートではA2を選択します。）"
		Case 3
			str = "FormeCollectorLibre, FormeAction, FormeToolをクリックすると各説明が表示されます。"
		Case 10
			str = "CSVファイルを選んでください。"
		Case 11
			str = "保存先を選んでください。"
		Case 12
			str = "ファイルを選んでください。"
		Case 13
			str = "フォルダーを選んでください。"
		Case 14
			str = "上書きしますか？"
		Case 15
			str = "バックアップ先を選んでください。"
		Case 20
			str = "FormeシートではA2を選択しました。"
		Case 100
			str = "アクセス権がありません。" &amp;Chr(10)&amp; "アクセス権を寄与しますか？"
		Case 300
			str = "ターゲットフォルダの監視を開始しますか？"
		Case 301
			str = "ターゲットフォルダの監視を終了しますか？"
	End Select
	
else

	Select Case sw
		Case 0
			str = "FormeAddCSVsheet : Add a CSV sheet." &amp;Chr(10)&amp; "FormeAddCSVDBsheet : Add CSV database sheet." &amp;Chr(10)&amp;  _
			"FormeAddCSVSsheet : Expand CSV with the same keyword in the folder to a sheet."&amp;Chr(10)&amp; "FormeDBupdate : Update CSV database sheet."&amp;Chr(10)&amp;  _
			"FormeDirectoryMonitor : Automatically monitors the monitoring folder of the CSV database sheet."
		Case 1
			str = "FormeCSVpast : Extract CSV file to selected cell."&amp;Chr(10)&amp; "FormeCSVoutput : Output Forme sheet as CSV file." &amp;Chr(10)&amp; "FormeQRexport : Connect to the-forme.net and create a QR code."
		Case 2
			str = "FileName : Enter the file name in the selected cell." &amp;Chr(10)&amp; "FilePath : Enter the file path in the selected cell." _
			&amp;Chr(10)&amp; "FolderPath : Enter the folder path in the selected cell." &amp;Chr(10)&amp; "Timestump : Enter a time stamp in the selected cell." _
			&amp;Chr(10)&amp; "A1select : Select A1 on all sheets.（Select A2 on Forme sheets.）"
		Case 3
			str = "Click FormeCollectorLibre, FormeAction, FormeTool to display each description."
		Case 10
			str = "Please select a CSV file."
		Case 11
			str = "Please select a destination."
		Case 12
			str = "Please select a file."
		Case 13
			str = "Please select a folder."
		Case 14
			str = "Do you want to overwrite?"
		Case 15
			str = "Please select a backup destination."
		Case 20
			str = "In the Forme sheet, we selected A2."
		Case 100
			str = "You do not have access." &amp;Chr(10)&amp; "Will you contribute access rights?"
		Case 300
			str = "Do you want to start monitoring the target folder?"
		Case 301
			str = "Do you want to stop monitoring the target folder?"
	End Select

end if

FormeLaungage = str

end function

'-----------------

private function DmLan(byval fl as boolean) as String
if DIR_MONITARING then
	DmLan = FormeLaungage(301)
else
	DmLan = FormeLaungage(300)
end if

end function

'-----------------

private function e2l(byval ec as Integer)

if ec &lt;= 0 then
	e2l = 0
else
	e2l = ec - 1
end if

end function

'-----------------

private function FormeErr(byval err as Integer) as String

if err = 35 then
	FormeErr = FormeLaungage(100)
else
	FormeErr = Error(err)
end if

end function

'-----------------

private function FormeLimit(byval filepath as String, byval rows as Integer, byval cols as Integer) as boolean

dim oSimpleFileAccess as Object, flen as long

oSimpleFileAccess = createUnoService("com.sun.star.ucb.SimpleFileAccess")
if oSimpleFileAccess.Exists(filepath) then
	flen = oSimpleFileAccess.getSize(filepath)
	if flen &lt; 15000 then
		if (rows*cols) &lt; 180000 then
			FormeLimit = true
		else
			FormeLimit = false
		end if
	else
		FormeLimit = false
	end if
else
	FormeLimit = false
end if

end function

'-----------------

private function isFormeshtInclude() as boolean

dim shts as Integer,i as Integer, shtNo as Integer
dim tgtDir as String, strNm as String, bupDir as String
dim objCtr as Object, Fis as boolean

Fis = false

shts = ThisComponent.Sheets.GetCount()
objCtr = ThisComponent.getCurrentController
shtNo = ThisComponent.getCurrentController.ActiveSheet.getRangeAddress().Sheet

for i = 0 to shts - 1

	tgtDir = ThisComponent.Sheets(i).getCellByPosition(0,0).Formula
	strNm = ThisComponent.Sheets(i).getCellByPosition(3,0).Formula
	bupDir = ThisComponent.Sheets(i).getCellByPosition(4,0).Formula
	
	if FormeChecker(tgtDir,strNm,bupDir) then
		Fis = true
	end if
	
next

isFormeshtInclude = Fis

end function

'-----------------

private function getFQCstring(byval orange as object) as string

dim thisRow as integer,val as string,c as integer,r as integer,lc as integer,lr as integer
thisRow = orange.getcellbyposition(0,0).getcelladdress().row
val = ""
lc = orange.columns.getcount - 1
lr = orange.rows.getcount - 1

if lc &lt;&gt; 0 and lr &lt;&gt; 0 then

	for r = 0 to lr
		for c = 0 to lc
			if r = 0 and c = 0 then
				val = orange.getcellbyposition(c,r).formula
				if instr(val,"#") = 1 then
					val = replace(val,"#","@")
				end if
			elseif thisRow &lt;&gt; (orange.getcellbyposition(c,r).getcelladdress().row) then
				val = val &amp; "]" &amp; orange.getcellbyposition(c,r).formula
			else
				val = val &amp; "," &amp; orange.getcellbyposition(c,r).formula
			end if
			thisRow = orange.getcellbyposition(c,r).getcelladdress().row
		next c
	next r

elseif lc = 0 then

	for r = 0 to lr
		if r = 0 then
			val = orange.getcellbyposition(0,r).formula
			if instr(val,"#") = 1 then
				val = replace(val,"#","@")
			end if
		else
			val = val &amp; "]" &amp; orange.getcellbyposition(0,r).formula
		endif
	next r

elseif lr = 0 then

	for c = 0 to lc
		if c = 0 then
			val = orange.getcellbyposition(c,0).formula
			if instr(val,"#") = 1 then
				val = replace(val,"#","@")
			end if
		else
			val = val &amp; "," &amp; orange.getcellbyposition(c,0).formula
		endif
	next c
	
endif

getFQCstring = va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eCSVmodule_lib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